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Delog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14750.24" calcext:value-type="currency">
            <text:p>€ 14.750,24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03477.84" calcext:value-type="currency">
            <text:p>€ 103.477,8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36362.75" calcext:value-type="currency">
            <text:p>€ 36.362,75</text:p>
          </table:table-cell>
          <table:table-cell table:style-name="ce12" office:value-type="currency" office:currency="EUR" office:value="179.12" calcext:value-type="currency">
            <text:p>€ 179,12</text:p>
          </table:table-cell>
          <table:table-cell table:style-name="ce12"/>
          <table:table-cell table:style-name="ce15" table:formula="of:=SUM([.B21:.F21])" office:value-type="currency" office:currency="EUR" office:value="125269.47" calcext:value-type="currency">
            <text:p>€ 125.269,47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09:02:25.8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04:01.908000000</dc:date>
    <meta:editing-duration>PT1H8M16S</meta:editing-duration>
    <meta:editing-cycles>28</meta:editing-cycles>
    <meta:generator>LibreOffice/5.0.4.2$Windows_x86 LibreOffice_project/2b9802c1994aa0b7dc6079e128979269cf95bc78</meta:generator>
    <meta:document-statistic meta:table-count="1" meta:cell-count="33" meta:object-count="1"/>
  </office:meta>
</office:document-meta>
</file>